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andaris 77, 2134 XV, bouwen van een dakopbouw met dakterras, verzenddatum 19-01-2022, zaaknummer 5546008, olonummer 65625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0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andaris 77, 2134 XV, bouwen van een dakopbouw met dakterras, verzenddatum 19-01-2022, zaaknummer 5546008, olonummer 6562547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07</meta:user-defined>
    <meta:user-defined meta:name="OVERHEIDop.GmbID/DC.identifier">gmb-2022-28607</meta:user-defined>
    <meta:user-defined meta:name="OVERHEIDop.versieInformatie"/>
  </office:meta>
</office:document-meta>
</file>