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herbouw agrarische bedrijfswoning, Driehoek 3 5691N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riehoek 3 5691NE Son en Breugel voor de herbouw agrarische bedrijfswoning. De vergunning is verzonden op 02-06-2022.</text:p>
            <text:p text:style-name="common-al">Zaaknummer:084829901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0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299017</meta:user-defined>
    <meta:user-defined meta:name="DCTERMS.abstract">Herbouw agrarische bedrijfswoning</meta:user-defined>
    <dc:language>nl</dc:language>
    <meta:user-defined meta:name="OVERHEIDop.locatietype/OVERHEIDop.gebiedsmarkering">Punt</meta:user-defined>
    <meta:user-defined meta:name="DC.title">Omgevingsvergunning voor de herbouw agrarische bedrijfswoning, Driehoek 3 5691NE Son en Breug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68</meta:user-defined>
    <meta:user-defined meta:name="OVERHEIDop.GmbID/DC.identifier">gmb-2022-286068</meta:user-defined>
    <meta:user-defined meta:name="OVERHEIDop.versieInformatie"/>
  </office:meta>
</office:document-meta>
</file>