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OLENVENSEWEG 6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Molenvenseweg 69 Vught, plaatsen van een dakkapel aan de voorzijde van de woning, OV2022124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606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6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6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MOLENVENSEWEG 69 VUG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6064</meta:user-defined>
    <meta:user-defined meta:name="OVERHEIDop.GmbID/DC.identifier">gmb-2022-286064</meta:user-defined>
    <meta:user-defined meta:name="OVERHEIDop.versieInformatie"/>
  </office:meta>
</office:document-meta>
</file>