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Strucht 29 te Schin op Geu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 wet milieubeheer</text:span>
          </text:p>
            <text:p text:style-name="common-al">Burgemeester en wethouders van Valkenburg aan de Geul maken bekend, dat een melding ingevolge het Activiteitenbesluit is geaccepteerd, voor de locatie Strucht 29.</text:p>
            <text:p text:style-name="common-al">Voor deze melding geldt geen vergunningsplicht. De melding is geregistreerd onder zaaknummer 2021-009529 en betreft:</text:p>
            <text:p text:style-name="common-al">het veranderen van bedrijfsactiviteiten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met de gemeente Valkenburg aan de Geul, via info@valkenburg.nl of het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86062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062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062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Strucht 29</meta:user-defined>
    <dc:language>nl</dc:language>
    <meta:user-defined meta:name="OVERHEIDop.locatietype/OVERHEIDop.gebiedsmarkering">Punt</meta:user-defined>
    <meta:user-defined meta:name="DC.title">Kennisgeving ontvangst melding, Strucht 29 te Schin op Geul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6062</meta:user-defined>
    <meta:user-defined meta:name="OVERHEIDop.GmbID/DC.identifier">gmb-2022-286062</meta:user-defined>
    <meta:user-defined meta:name="OVERHEIDop.versieInformatie"/>
  </office:meta>
</office:document-meta>
</file>