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verbouw woonhuis,  Eifellaan 2 5691JW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ifellaan 2 5691JW Son en Breugel voor de verbouw woonhuis Eifellaan 2, Son en Breugel. De vergunning is verzonden op 01-06-2022.</text:p>
            <text:p text:style-name="common-al">Zaaknummer:08481162746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605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5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5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162746</meta:user-defined>
    <meta:user-defined meta:name="DCTERMS.abstract">Verbouw woonhuis Eifellaan 2, Son en Breugel</meta:user-defined>
    <dc:language>nl</dc:language>
    <meta:user-defined meta:name="OVERHEIDop.locatietype/OVERHEIDop.gebiedsmarkering">Punt</meta:user-defined>
    <meta:user-defined meta:name="DC.title">Omgevingsvergunning voor de verbouw woonhuis,  Eifellaan 2 5691JW Son en Breuge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59</meta:user-defined>
    <meta:user-defined meta:name="OVERHEIDop.GmbID/DC.identifier">gmb-2022-286059</meta:user-defined>
    <meta:user-defined meta:name="OVERHEIDop.versieInformatie"/>
  </office:meta>
</office:document-meta>
</file>