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sthof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sthofstraat 101, 3061WL, plaatsen van een koelaggregraat op het dak (aanvraagdatum 13-06-2022, dossiernummer OMV.22.06.0012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0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sthofstraat 101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58</meta:user-defined>
    <meta:user-defined meta:name="OVERHEIDop.GmbID/DC.identifier">gmb-2022-286058</meta:user-defined>
    <meta:user-defined meta:name="OVERHEIDop.versieInformatie"/>
  </office:meta>
</office:document-meta>
</file>