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AN BERESTEIJN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Beresteijnstraat 3 Vught, realiseren van een in-/uitrit aan de zijkant van de woning, OV202212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0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AN BERESTEIJNSTRAAT 3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056</meta:user-defined>
    <meta:user-defined meta:name="OVERHEIDop.GmbID/DC.identifier">gmb-2022-286056</meta:user-defined>
    <meta:user-defined meta:name="OVERHEIDop.versieInformatie"/>
  </office:meta>
</office:document-meta>
</file>