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kozijnen, Apollolaan 14 5694W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pollolaan 14 5694WR Son en Breugel voor kozijnen vervangen. De vergunning is verzonden op 01-06-2022.</text:p>
            <text:p text:style-name="common-al">Zaaknummer:0848122217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0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22179</meta:user-defined>
    <meta:user-defined meta:name="DCTERMS.abstract">kozijnen vervangen, Apollolaan 14</meta:user-defined>
    <dc:language>nl</dc:language>
    <meta:user-defined meta:name="OVERHEIDop.locatietype/OVERHEIDop.gebiedsmarkering">Punt</meta:user-defined>
    <meta:user-defined meta:name="DC.title">Omgevingsvergunning voor het vervangen van kozijnen, Apollolaan 14 5694WR Son en Breug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50</meta:user-defined>
    <meta:user-defined meta:name="OVERHEIDop.GmbID/DC.identifier">gmb-2022-286050</meta:user-defined>
    <meta:user-defined meta:name="OVERHEIDop.versieInformatie"/>
  </office:meta>
</office:document-meta>
</file>