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SPL bij de Anne Frankschool, Zuster Meijboomstraat 2 2331P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9322</text:p>
            <text:p text:style-name="common-al">Ingekomen: 23-12-2021 00:00</text:p>
            <text:p text:style-name="common-al">Datum besluit: 21-06-2022</text:p>
            <text:p text:style-name="common-al">Locatie: Zuster Meijboomstraat 2 2331PD Leiden</text:p>
            <text:p text:style-name="common-al">Projectomschrijving: tijdelijke SPL bij de Anne Frankscho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04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4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4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9322</meta:user-defined>
    <meta:user-defined meta:name="DCTERMS.abstract">tijdelijke SPL bij de Anne Frankschool</meta:user-defined>
    <dc:language>nl</dc:language>
    <meta:user-defined meta:name="OVERHEIDop.locatietype/OVERHEIDop.gebiedsmarkering">Punt</meta:user-defined>
    <meta:user-defined meta:name="DC.title">Verleende omgevingsvergunning, tijdelijke SPL bij de Anne Frankschool, Zuster Meijboomstraat 2 2331PD Leiden</meta:user-defined>
    <meta:user-defined meta:name="DCTERMS.W3CDTF/DCTERMS.available">2022-06-30</meta:user-defined>
    <meta:user-defined meta:name="DCTERMS.W3CDTF/OVERHEIDop.jaargang">2022</meta:user-defined>
    <meta:user-defined meta:name="OVERHEIDop.externeBijlage">LEIDEN_202112_GFO_ZAKEN_788746_6610723_16402899...|exb-2022-35411</meta:user-defined>
    <meta:user-defined meta:name="OVERHEIDop.publicationIssue">286045</meta:user-defined>
    <meta:user-defined meta:name="OVERHEIDop.GmbID/DC.identifier">gmb-2022-286045</meta:user-defined>
    <meta:user-defined meta:name="OVERHEIDop.versieInformatie"/>
  </office:meta>
</office:document-meta>
</file>