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het rieten dak en aanpassen van de achtergevel aan Torenveen 2 te Giet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Gieterveen, Torenveen 2, wijzigen rieten dak en aanpassen achtergeve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604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4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4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het rieten dak en aanpassen van de achtergevel aan Torenveen 2 te Gieterve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043</meta:user-defined>
    <meta:user-defined meta:name="OVERHEIDop.GmbID/DC.identifier">gmb-2022-286043</meta:user-defined>
    <meta:user-defined meta:name="OVERHEIDop.versieInformatie"/>
  </office:meta>
</office:document-meta>
</file>