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2 containers, toilet en hijskraan (117,44 m2) op 20 juni tot en met 5 juli 2022 aan Arbergstraat parkeerterrein naast nummer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rgstraat parkeerterrein naast nr.11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plaatsen 2 containers, toilet en hijskraan (117,44 m2), 20 juni 2022 t/m 5 juli 2022dakrenovatie 19 woningen</text:p>
                  </table:table-cell>
                  <table:table-cell table:style-name="entry" table:number-rows-spanned="1" table:number-columns-spanned="1">
                    <text:p text:style-name="table_al"> 2022-X16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603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674</meta:user-defined>
    <dc:language>nl</dc:language>
    <meta:user-defined meta:name="OVERHEIDop.locatietype/OVERHEIDop.gebiedsmarkering">Adres</meta:user-defined>
    <meta:user-defined meta:name="DC.title">Toestemming voor het plaatsen van 2 containers, toilet en hijskraan (117,44 m2) op 20 juni tot en met 5 juli 2022 aan Arbergstraat parkeerterrein naast nummer 11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33</meta:user-defined>
    <meta:user-defined meta:name="OVERHEIDop.GmbID/DC.identifier">gmb-2022-286033</meta:user-defined>
    <meta:user-defined meta:name="OVERHEIDop.versieInformatie"/>
  </office:meta>
</office:document-meta>
</file>