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geheel vervangen brug 202 ter hoogte van Hoogmadeseweg 66, B 2570 , Leider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[LDD00B02570] Leiderdorp B 2570 , [LDD00B02570] Leiderdorp B 2570</text:p>
            <text:p text:style-name="common-al">Zaaknummer: LDPZ2022-000173</text:p>
            <text:p text:style-name="common-al">Datum ontvangst aanvraag: 20-06-2022 00:00</text:p>
            <text:p text:style-name="common-al">Omschrijving: geheel vervangen brug 202 ter hoogte van Hoogmadeseweg 60B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8603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3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3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73</meta:user-defined>
    <meta:user-defined meta:name="DCTERMS.abstract">geheel vervangen brug 202 ter hoogte van Hoogmadeseweg 60B</meta:user-defined>
    <dc:language>nl</dc:language>
    <meta:user-defined meta:name="OVERHEIDop.locatietype/OVERHEIDop.gebiedsmarkering">Punt</meta:user-defined>
    <meta:user-defined meta:name="DC.title">Aangevraagde omgevingsvergunning voor het geheel vervangen brug 202 ter hoogte van Hoogmadeseweg 66, B 2570 , Leiderdorp.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032</meta:user-defined>
    <meta:user-defined meta:name="OVERHEIDop.GmbID/DC.identifier">gmb-2022-286032</meta:user-defined>
    <meta:user-defined meta:name="OVERHEIDop.versieInformatie"/>
  </office:meta>
</office:document-meta>
</file>