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bouwen van een woning, Oeverlibel 10 Son en Breugel, kavel G 1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Oeverlibel 10 Son en Breugel kavel G 1491 voor bouwen van een woning. De vergunning is verzonden op 01-06-2022.</text:p>
            <text:p text:style-name="common-al">Zaaknummer:08481200517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603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3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3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200517</meta:user-defined>
    <meta:user-defined meta:name="DCTERMS.abstract">bouwen van een woning, Oeverlibel 10</meta:user-defined>
    <dc:language>nl</dc:language>
    <meta:user-defined meta:name="OVERHEIDop.locatietype/OVERHEIDop.gebiedsmarkering">Vlak</meta:user-defined>
    <meta:user-defined meta:name="DC.title">Omgevingsvergunning voor bouwen van een woning, Oeverlibel 10 Son en Breugel, kavel G 1491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030</meta:user-defined>
    <meta:user-defined meta:name="OVERHEIDop.GmbID/DC.identifier">gmb-2022-286030</meta:user-defined>
    <meta:user-defined meta:name="OVERHEIDop.versieInformatie"/>
  </office:meta>
</office:document-meta>
</file>