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venemententerrein Oude Tramweg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EV-2022-2206 voor een evenementenvergunning op de locatie Evenemententerrein Oude Tramweg te Donkerbroek. De vergunning is verleend. Het besluit betreft:</text:p>
            <text:p text:style-name="common-al">de organisatie van HD Tentfeest Donkerbroek 1, 2 en 3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60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Evenemententerrein Oude Tramweg te Donkerbr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26</meta:user-defined>
    <meta:user-defined meta:name="OVERHEIDop.GmbID/DC.identifier">gmb-2022-286026</meta:user-defined>
    <meta:user-defined meta:name="OVERHEIDop.versieInformatie"/>
  </office:meta>
</office:document-meta>
</file>