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denlift, Wissinkhof, Schalkhaar, [DPV00D03808] Diepenveen D 3808 (Park Braband)</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274</text:p>
            <text:p text:style-name="common-al">Ingekomen: 14-06-2022</text:p>
            <text:p text:style-name="common-al">Locatie: Wissinkhof, 7433DZ Schalkhaar, [DPV00D03808] Diepenveen D 3808 (Park Braband)</text:p>
            <text:p text:style-name="common-al">Projectomschrijving: het bouwen van een beddenlif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0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0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274</meta:user-defined>
    <meta:user-defined meta:name="DCTERMS.abstract">het bouwen van een beddenlift</meta:user-defined>
    <dc:language>nl</dc:language>
    <meta:user-defined meta:name="OVERHEIDop.locatietype/OVERHEIDop.gebiedsmarkering">Punt</meta:user-defined>
    <meta:user-defined meta:name="DC.title">Aanvraag omgevingsvergunning, het bouwen van een beddenlift, Wissinkhof, Schalkhaar, [DPV00D03808] Diepenveen D 3808 (Park Braband)</meta:user-defined>
    <meta:user-defined meta:name="DCTERMS.W3CDTF/DCTERMS.available">2022-06-23</meta:user-defined>
    <meta:user-defined meta:name="DCTERMS.W3CDTF/OVERHEIDop.jaargang">2022</meta:user-defined>
    <meta:user-defined meta:name="OVERHEIDop.publicationIssue">286025</meta:user-defined>
    <meta:user-defined meta:name="OVERHEIDop.GmbID/DC.identifier">gmb-2022-286025</meta:user-defined>
    <meta:user-defined meta:name="OVERHEIDop.versieInformatie"/>
  </office:meta>
</office:document-meta>
</file>