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Uitgebreide Voorbereidingsprocedure, plaatsen luchtbehandelingskast (lavafilter) en revisie milieuactiviteiten RWZI, Steinfurtstraat 14 (zaaknummer 0193ESUITE8023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vergunning te verlenen:</text:p>
            <text:p text:style-name="common-al">Kenmerk : 0193ESUITE802362021</text:p>
            <text:p text:style-name="common-al">Locatie : <text:span text:style-name="nadrukvet">Steinfurtstraat 14 Zwolle</text:span></text:p>
            <text:p text:style-name="common-al">Voor: het plaatsen van een luchtbehandelingskast (lavafilter) en een revisie van de milieuactiviteiten van de RWZI bestaande uit de volgende activiteiten:</text:p>
            <text:p text:style-name="common-al">  - het bouwen van een bouwwerk</text:p>
            <text:p text:style-name="common-al"> - het oprichten, veranderen of in werking hebben van een inrichting</text:p>
            <text:p text:style-name="common-al">Type : integraal.</text:p>
            <text:p text:style-name="common-al"> De aanvraag, de ontwerpbeschikking en de bijbehorende stukken liggen met ingang van 23 juni 2022 tot en met 4 augustus 2022 ter inzage bij de afdeling Fysieke Leefomgeving, Lübeckplein 2, na telefonische afspraak via telefoonnummer 14038, kies Vergunningen en vraag naar de sectie Bouw- en Milieutoezicht.</text:p>
            <text:p text:style-name="common-al">Tijdens de periode van ter inzage legging kunnen schriftelijk <text:span text:style-name="nadrukvet">zienswijzen </text:span>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 </text:p>
            <text:p text:style-name="last-al">
            <text:span text:style-name="nadrukvet">Wij maken u erop attent dat slechts beroep tegen de uiteindelijke beschikking kan worden ingediend als ook een zienswijze is ingebracht tegen de ontwerpbeschikking en men belanghebbende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02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2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2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193ESUITE802362021</meta:user-defined>
    <dc:language>nl</dc:language>
    <meta:user-defined meta:name="OVERHEIDop.locatietype/OVERHEIDop.gebiedsmarkering">Adres</meta:user-defined>
    <meta:user-defined meta:name="DC.title">Kennisgeving Ontwerpbeschikking Wet Algemene Bepalingen Omgevingsrecht Uitgebreide Voorbereidingsprocedure, plaatsen luchtbehandelingskast (lavafilter) en revisie milieuactiviteiten RWZI, Steinfurtstraat 14 (zaaknummer 0193ESUITE802362021)</meta:user-defined>
    <meta:user-defined meta:name="DCTERMS.W3CDTF/DCTERMS.available">2022-06-22</meta:user-defined>
    <meta:user-defined meta:name="DCTERMS.W3CDTF/OVERHEIDop.jaargang">2022</meta:user-defined>
    <meta:user-defined meta:name="OVERHEIDop.publicationIssue">286021</meta:user-defined>
    <meta:user-defined meta:name="OVERHEIDop.GmbID/DC.identifier">gmb-2022-286021</meta:user-defined>
    <meta:user-defined meta:name="OVERHEIDop.versieInformatie"/>
  </office:meta>
</office:document-meta>
</file>