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okter Reilinghplein 1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2 een besluit genomen op de aanvraag met zaaknummer OV-2021-0583 voor een omgevingsvergunning op locatie Dokter Reilinghplein 1 in Leerdam. De vergunning is verleend. Het besluit betreft het kappen van 88 bomen op basis van conditie, veiligheid en leeftijd op diverse locaties in de gemeente Vijfheerenland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602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02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02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okter Reilinghplein 1 in Leerdam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602</meta:user-defined>
    <meta:user-defined meta:name="OVERHEIDop.GmbID/DC.identifier">gmb-2022-28602</meta:user-defined>
    <meta:user-defined meta:name="OVERHEIDop.versieInformatie"/>
  </office:meta>
</office:document-meta>
</file>