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2 te Kattendijke - Verlengen beslistermijn omgevingsvergunning voor het plaatsen van een stal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es maken bekend dat zij de termijn om te beslissen op de aanvraag voor een omgevingsvergunning met ten hoogste zes weken hebben verlengd tot 3 juli 2022. De aanvraag betreft het plaatsen van een stalen buitentrap op de locatie Dorpsstraat 32 te Kattendijke. De aanvraag is geregistreerd onder zaaknummer OMG-2022-0270 / Z22.114236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en@goes.nl of telefoonnummer (0113) 249 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860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rpsstraat 32 te Kattendijke - Verlengen beslistermijn omgevingsvergunning voor het plaatsen van een stalen buitentrap</meta:user-defined>
    <dc:language>nl</dc:language>
    <meta:user-defined meta:name="OVERHEIDop.locatietype/OVERHEIDop.gebiedsmarkering">Adres</meta:user-defined>
    <meta:user-defined meta:name="DC.title">Dorpsstraat 32 te Kattendijke - Verlengen beslistermijn omgevingsvergunning voor het plaatsen van een stalen buitentra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15</meta:user-defined>
    <meta:user-defined meta:name="OVERHEIDop.GmbID/DC.identifier">gmb-2022-286015</meta:user-defined>
    <meta:user-defined meta:name="OVERHEIDop.versieInformatie"/>
  </office:meta>
</office:document-meta>
</file>