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laring meerjarige evenementenvergunning van Gogh Live op 25 en 26 juni 2022 op locatie Vincent van Goghplein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1 juni 2022 een besluit genomen op de verklaring meerjarige evenementenvergunning met zaaknummer Z22-002416 voor van Gogh Live op 25 en 26 juni 2022 op locatie Vincent van Goghplein in Zundert.</text:p>
            <text:p text:style-name="common-al">De verklaring meerjarige evenementenvergunning 2022 is akkoord bevonden.</text:p>
            <text:p text:style-name="common-al">Voor een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2416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1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601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1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1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klaring meerjarige evenementenvergunning van Gogh Live op 25 en 26 juni 2022 op locatie Vincent van Goghplein in Zundert</meta:user-defined>
    <meta:user-defined meta:name="DCTERMS.W3CDTF/DCTERMS.available">2022-06-23</meta:user-defined>
    <meta:user-defined meta:name="DCTERMS.W3CDTF/OVERHEIDop.jaargang">2022</meta:user-defined>
    <meta:user-defined meta:name="OVERHEIDop.publicationIssue">286010</meta:user-defined>
    <meta:user-defined meta:name="OVERHEIDop.GmbID/DC.identifier">gmb-2022-286010</meta:user-defined>
    <meta:user-defined meta:name="OVERHEIDop.versieInformatie"/>
  </office:meta>
</office:document-meta>
</file>