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V-2022-0054, voor het tijdelijk in gebruik nemen van 17m2 openbare gemeentegrond aan de Hans Vonk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AV-2022-0054 voor het tijdelijk in gebruik nemen van 17m2 openbare gemeentegrond aan de Hans Vonkstraat.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00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0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0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V-2022-0054, voor het tijdelijk in gebruik nemen van 17m2 openbare gemeentegrond aan de Hans Vonkstraat</meta:user-defined>
    <meta:user-defined meta:name="DCTERMS.W3CDTF/DCTERMS.available">2022-06-23</meta:user-defined>
    <meta:user-defined meta:name="DCTERMS.W3CDTF/OVERHEIDop.jaargang">2022</meta:user-defined>
    <meta:user-defined meta:name="OVERHEIDop.publicationIssue">286006</meta:user-defined>
    <meta:user-defined meta:name="OVERHEIDop.GmbID/DC.identifier">gmb-2022-286006</meta:user-defined>
    <meta:user-defined meta:name="OVERHEIDop.versieInformatie"/>
  </office:meta>
</office:document-meta>
</file>