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Brinkhof 20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Nooitgedacht, Brinkhof 20, 9449 PR, bouwen woning (ontvangen 17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599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9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Brinkhof 20 te Nooitgedach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998</meta:user-defined>
    <meta:user-defined meta:name="OVERHEIDop.GmbID/DC.identifier">gmb-2022-285998</meta:user-defined>
    <meta:user-defined meta:name="OVERHEIDop.versieInformatie"/>
  </office:meta>
</office:document-meta>
</file>