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vervangen van de bestaande oeververdediging van de vaargang het mallegat tussen de zeeverkenners en de noorderwijkerweg ter hoogte van Noordwijkerweg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thv Noordwijkerweg</text:p>
                  </table:table-cell>
                  <table:table-cell table:style-name="entry" table:number-rows-spanned="1" table:number-columns-spanned="2">
                    <text:p text:style-name="table_al">het vervangen van de bestaande oeververdediging van de vaargang het mallegat tussen de zeeverkenners en de noorderwijkerweg</text:p>
                  </table:table-cell>
                  <table:table-cell table:style-name="entry" table:number-rows-spanned="1" table:number-columns-spanned="1">
                    <text:p text:style-name="table_al">28-07-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599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9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9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ging beslistermijn voor het vervangen van de bestaande oeververdediging van de vaargang het mallegat tussen de zeeverkenners en de noorderwijkerweg ter hoogte van Noordwijkerweg te Katwijk</meta:user-defined>
    <meta:user-defined meta:name="DCTERMS.W3CDTF/DCTERMS.available">2022-06-23</meta:user-defined>
    <meta:user-defined meta:name="DCTERMS.W3CDTF/OVERHEIDop.jaargang">2022</meta:user-defined>
    <meta:user-defined meta:name="OVERHEIDop.publicationIssue">285997</meta:user-defined>
    <meta:user-defined meta:name="OVERHEIDop.GmbID/DC.identifier">gmb-2022-285997</meta:user-defined>
    <meta:user-defined meta:name="OVERHEIDop.versieInformatie"/>
  </office:meta>
</office:document-meta>
</file>