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een dakkapel, Donaulaan 11 5691MK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onaulaan 11 5691MK Son en Breugel voor plaatsen van een dakkapel. De vergunning is verzonden op 31-05-2022.</text:p>
            <text:p text:style-name="common-al">Zaaknummer:0848107821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599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7821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Omgevingsvergunning voor plaatsen van een dakkapel, Donaulaan 11 5691MK Son en Breug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96</meta:user-defined>
    <meta:user-defined meta:name="OVERHEIDop.GmbID/DC.identifier">gmb-2022-285996</meta:user-defined>
    <meta:user-defined meta:name="OVERHEIDop.versieInformatie"/>
  </office:meta>
</office:document-meta>
</file>