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tseweg 9 in Toldijk, het saneren van asbest van de stal, schuur en overkapping</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Bronckhorst een melding ontvangen voor het saneren van asbest van de stal, schuur en overkapping aan de Voortseweg 9 in Toldijk. De melding is geregistreerd onder kenmerk 1876106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9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sloopmelding: Voortseweg 9 in Toldijk, het saneren van asbest van de stal, schuur en overkapping</meta:user-defined>
    <meta:user-defined meta:name="DCTERMS.W3CDTF/DCTERMS.available">2022-06-23</meta:user-defined>
    <meta:user-defined meta:name="DCTERMS.W3CDTF/OVERHEIDop.jaargang">2022</meta:user-defined>
    <meta:user-defined meta:name="OVERHEIDop.externeBijlage">publiceerbare aanvraag|exb-2022-35402</meta:user-defined>
    <meta:user-defined meta:name="OVERHEIDop.publicationIssue">285995</meta:user-defined>
    <meta:user-defined meta:name="OVERHEIDop.GmbID/DC.identifier">gmb-2022-285995</meta:user-defined>
    <meta:user-defined meta:name="OVERHEIDop.versieInformatie"/>
  </office:meta>
</office:document-meta>
</file>