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atie nokverhoging/dakkapel, Edelweissstraat 9 5691S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alisatie nokverhoging/dakkapel op Edelweissstraat 9 5691SL Son en Breugel. De aanvraag is ontvangen op 01-06-2022.</text:p>
            <text:p text:style-name="common-al">Zaaknummer:0848124725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598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8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8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47258</meta:user-defined>
    <meta:user-defined meta:name="DCTERMS.abstract">Aanvraag nokverhoging/dakkapel Edelweissstraat 9</meta:user-defined>
    <dc:language>nl</dc:language>
    <meta:user-defined meta:name="OVERHEIDop.locatietype/OVERHEIDop.gebiedsmarkering">Punt</meta:user-defined>
    <meta:user-defined meta:name="DC.title">Aanvraag voor realisatie nokverhoging/dakkapel, Edelweissstraat 9 5691SL Son en Breugel</meta:user-defined>
    <meta:user-defined meta:name="DCTERMS.W3CDTF/DCTERMS.available">2022-06-23</meta:user-defined>
    <meta:user-defined meta:name="DCTERMS.W3CDTF/OVERHEIDop.jaargang">2022</meta:user-defined>
    <meta:user-defined meta:name="OVERHEIDop.publicationIssue">285986</meta:user-defined>
    <meta:user-defined meta:name="OVERHEIDop.GmbID/DC.identifier">gmb-2022-285986</meta:user-defined>
    <meta:user-defined meta:name="OVERHEIDop.versieInformatie"/>
  </office:meta>
</office:document-meta>
</file>