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Oosteinde 2 te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teren, Oosteinde 2, 9466 PA, verbouwen woning (ontvangen 15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59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Oosteinde 2 te Gaster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85</meta:user-defined>
    <meta:user-defined meta:name="OVERHEIDop.GmbID/DC.identifier">gmb-2022-285985</meta:user-defined>
    <meta:user-defined meta:name="OVERHEIDop.versieInformatie"/>
  </office:meta>
</office:document-meta>
</file>