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federatieve viswedstrijd op 25 juni 2022 - a/h Van Starkenborghkanaal tussen Aduard e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ni 2022 een besluit genomen op de aanvraag met zaaknummer Z202201168 voor het organiseren van een federatieve viswedstrijd op 25 juni 2022 aan het Van Starkenborghkanaal tussen Aduard en Noordhorn. De vergunning is verleend. Het besluit betreft het volgende onderdeel:</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9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federatieve viswedstrijd op 25 juni 2022 - a/h Van Starkenborghkanaal tussen Aduard en Noordhorn</meta:user-defined>
    <meta:user-defined meta:name="DCTERMS.W3CDTF/DCTERMS.available">2022-06-23</meta:user-defined>
    <meta:user-defined meta:name="DCTERMS.W3CDTF/OVERHEIDop.jaargang">2022</meta:user-defined>
    <meta:user-defined meta:name="OVERHEIDop.publicationIssue">285983</meta:user-defined>
    <meta:user-defined meta:name="OVERHEIDop.GmbID/DC.identifier">gmb-2022-285983</meta:user-defined>
    <meta:user-defined meta:name="OVERHEIDop.versieInformatie"/>
  </office:meta>
</office:document-meta>
</file>