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aaksedijk West 31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2 een besluit genomen op de aanvraag met zaaknummer 2021-02806 voor een omgevingsvergunning op locatie Blaaksedijk West 31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bestemming van woning naar kantoorp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januar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598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9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9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laaksedijk West 31 in Heinenoord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598</meta:user-defined>
    <meta:user-defined meta:name="OVERHEIDop.GmbID/DC.identifier">gmb-2022-28598</meta:user-defined>
    <meta:user-defined meta:name="OVERHEIDop.versieInformatie"/>
  </office:meta>
</office:document-meta>
</file>