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2 dakkapellen aan Hemmenweg 7 te Eke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Ekehaar, Hemmenweg 7, 9454 PP, plaatsen 2 dakkapellen (ontvangen 15-06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85978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97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97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2 dakkapellen aan Hemmenweg 7 te Ekehaar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978</meta:user-defined>
    <meta:user-defined meta:name="OVERHEIDop.GmbID/DC.identifier">gmb-2022-285978</meta:user-defined>
    <meta:user-defined meta:name="OVERHEIDop.versieInformatie"/>
  </office:meta>
</office:document-meta>
</file>