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het in gebruik nemen of gebruiken van een bouwwerk in relatie tot brandveiligheid aan Westerlaan 27 te Beverwijk</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
                <text:span text:style-name="nadrukvet">2022WB0102 Westerlaan 27 te Beverwijk, </text:span>het in gebruik nemen of gebruiken van een bouwwerk in relatie tot brandveiligheid.</text:p>
              </text:list-item>
            </text:list>
            <text:p text:style-name="common-al">
            <text:span text:style-name="nadrukvet">Zienswijze</text:span>
          </text:p>
            <text:p text:style-name="common-al">De termijn gedurende welke de ontwerp-omgevingsvergunning ter inzage ligt is zes weken, deze begint op <text:span text:style-name="nadrukvet">vrijdag 24 juni 2022 </text:span>en eindigt op <text:span text:style-name="nadrukvet">donderdag 4 augustus 2022</text:span>. Binnen deze termijn kan een ieder zijn of haar zienswijze over de ontwerp-omgevingsvergunning naar voren brengen.</text:p>
            <text:p text:style-name="common-al">In verband met Covid-19 verzoeken wij u voor het fysiek inzien van de stukken een afspraak te maken via telefoonnummer 0251-256 256. Op werkdagen is de ontwerp-omgevingsvergunning inclusief alle bijbehorende stukken in te zien bij het Centraal Publieksbureau van het Stadshuis van Beverwijk, Stationsplein 48. Het Centraal Publieksbureau is op dinsdag geopend van 9.00 tot 12.30 uur, op donderdag van 9.00 tot 20.00 uur en op de overige werkdagen van 9.00 tot 16.00 uur. </text:p>
            <text:p text:style-name="common-al">U kunt uw zienswijze zowel schriftelijk als mondeling naar voren brengen. Uw schriftelijke zienswijze richt u aan het college van burgemeester en wethouders van Beverwijk, postbus 450, 1940 AL Beverwijk. Als u ervoor kiest uw zienswijze mondeling naar voren te brengen, kunt u contact opnemen met mw. mr. E. Kara via telefoonnummer 0251-256 256. Er zal dan een afspraak worden ingepland. </text:p>
            <text:p text:style-name="common-al">Na verwerking van eventueel naar voren gebrachte zienswijzen neemt het college van burgemeester en wethouders een besluit omtrent de omgevingsvergunning. Indien ons college besluit om de omgevingsvergunning te verlenen, wordt de omgevingsvergunning ter inzage gelegd. Belanghebbenden kunnen dan gedurende zes weken beroep instellen bij Rechtbank Noord-Holland, locatie Haarlem.</text:p>
            <text:p text:style-name="common-al">Beverwijk, 23 juni 2022</text:p>
            <text:p text:style-name="last-al">Burgemeester en wethouders<text:span text:style-name="nadrukcur"> van de gemeente Beverwijk</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85973</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973</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973</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meta:user-defined meta:name="OVERHEIDop.referentienummer">2022WB0102</meta:user-defined>
    <dc:language>nl</dc:language>
    <meta:user-defined meta:name="OVERHEIDop.locatietype/OVERHEIDop.gebiedsmarkering">Adres</meta:user-defined>
    <meta:user-defined meta:name="DC.title">Ontwerpbesluit voor het het in gebruik nemen of gebruiken van een bouwwerk in relatie tot brandveiligheid aan Westerlaan 27 te Beverwijk</meta:user-defined>
    <meta:user-defined meta:name="DCTERMS.W3CDTF/DCTERMS.available">2022-06-23</meta:user-defined>
    <meta:user-defined meta:name="DCTERMS.W3CDTF/OVERHEIDop.jaargang">2022</meta:user-defined>
    <meta:user-defined meta:name="OVERHEIDop.publicationIssue">285973</meta:user-defined>
    <meta:user-defined meta:name="OVERHEIDop.GmbID/DC.identifier">gmb-2022-285973</meta:user-defined>
    <meta:user-defined meta:name="OVERHEIDop.versieInformatie"/>
  </office:meta>
</office:document-meta>
</file>