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Schoolstraat 13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Schoonloo, Schoolstraat 13, 9443 PC, verbouwen woning (ontvangen 15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597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7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7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Schoolstraat 13 te Schoonloo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971</meta:user-defined>
    <meta:user-defined meta:name="OVERHEIDop.GmbID/DC.identifier">gmb-2022-285971</meta:user-defined>
    <meta:user-defined meta:name="OVERHEIDop.versieInformatie"/>
  </office:meta>
</office:document-meta>
</file>