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 van Concerten, parkeerterrein SV aurora in Werk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23 juni 2022</text:p>
            <text:p text:style-name="common-al">Locatie: parkeerterrein SV aurora in Werkhoven</text:p>
            <text:p text:style-name="common-al">Datum en tijdstip evenement: 27, 28 en 29 juni 2022 van 10:00 tot 15:00 uur in Classic Express truck</text:p>
            <text:p text:style-name="common-al">Zaaknummer: 1181081</text:p>
            <text:p text:style-name="common-al">Bestuursorgaan: college van burgemeester en wethouders</text:p>
            <text:p text:style-name="common-al">Datum akkoordmelding: 20 juni 2022</text:p>
            <text:p text:style-name="common-al">Rechtsmiddel: ge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8596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96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96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kkoord melding klein evenement APV, voor het houd van Concerten, parkeerterrein SV aurora in Werkhov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969</meta:user-defined>
    <meta:user-defined meta:name="OVERHEIDop.GmbID/DC.identifier">gmb-2022-285969</meta:user-defined>
    <meta:user-defined meta:name="OVERHEIDop.versieInformatie"/>
  </office:meta>
</office:document-meta>
</file>