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een Transportweekend op 17 en 18 juni 2022 aan Handelskade, Nieuwe Kade, Steenkade en Zuiderkade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EV006 Handelskade, Nieuwe Kade, Steenkade en Zuiderkade, </text:span>organiseren van een Transportweekend op 17 en 18 juni 2022, verleend op 18 jun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6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9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EV00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Transportweekend op 17 en 18 juni 2022 aan Handelskade, Nieuwe Kade, Steenkade en Zuiderkade te Bev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68</meta:user-defined>
    <meta:user-defined meta:name="OVERHEIDop.GmbID/DC.identifier">gmb-2022-285968</meta:user-defined>
    <meta:user-defined meta:name="OVERHEIDop.versieInformatie"/>
  </office:meta>
</office:document-meta>
</file>