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uitbreiding dakopbouw aan de achterzijde van de woning, Kramerplan 37, 2728D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2 een besluit verzonden op de aanvraag met zaaknummer 2022-026376 voor uitbreiding dakopbouw aan de achterzijde van de woning op locatie Kramerplan 37, 2728D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9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amerplan 37, 2728DK Zoetermeer</meta:user-defined>
    <dc:language>nl</dc:language>
    <meta:user-defined meta:name="OVERHEIDop.locatietype/OVERHEIDop.gebiedsmarkering">Punt</meta:user-defined>
    <meta:user-defined meta:name="DC.title">Kennisgeving besluit omgevingsvergunning voor uitbreiding dakopbouw aan de achterzijde van de woning, Kramerplan 37, 2728DK Zoeterme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63</meta:user-defined>
    <meta:user-defined meta:name="OVERHEIDop.GmbID/DC.identifier">gmb-2022-285963</meta:user-defined>
    <meta:user-defined meta:name="OVERHEIDop.versieInformatie"/>
  </office:meta>
</office:document-meta>
</file>