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plaatsen van een bouwkeet, Bladvlinder 6 te Utrecht, HZ_WABO-22-2134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ladvlinder 6 te Utrecht</text:span>
          </text:p>
            <text:p text:style-name="common-al">HZ_WABO-22-21340</text:p>
            <text:p text:style-name="common-al">Toelichting: het plaatsen van een bouwkeet</text:p>
            <text:p text:style-name="common-al">Datum ontvangst aanvraag: 21 juni 2022</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85952</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952</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952</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t plaatsen van een bouwkeet, Bladvlinder 6 te Utrecht, HZ_WABO-22-21340</meta:user-defined>
    <meta:user-defined meta:name="DCTERMS.W3CDTF/DCTERMS.available">2022-06-23</meta:user-defined>
    <meta:user-defined meta:name="DCTERMS.W3CDTF/OVERHEIDop.jaargang">2022</meta:user-defined>
    <meta:user-defined meta:name="OVERHEIDop.externeBijlage">publiceerbaar-A|exb-2022-35395</meta:user-defined>
    <meta:user-defined meta:name="OVERHEIDop.publicationIssue">285952</meta:user-defined>
    <meta:user-defined meta:name="OVERHEIDop.GmbID/DC.identifier">gmb-2022-285952</meta:user-defined>
    <meta:user-defined meta:name="OVERHEIDop.versieInformatie"/>
  </office:meta>
</office:document-meta>
</file>