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rt Reedijkweg 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ontvangen voor activiteiten waarvoor geen vergunningplicht geldt op locatie Aart Reedijkweg 48 in Numansdorp. De melding is geregistreerd onder zaaknummer 2022-012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9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art Reedijkweg 48 in Numansdor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51</meta:user-defined>
    <meta:user-defined meta:name="OVERHEIDop.GmbID/DC.identifier">gmb-2022-285951</meta:user-defined>
    <meta:user-defined meta:name="OVERHEIDop.versieInformatie"/>
  </office:meta>
</office:document-meta>
</file>