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slopen van de aanbouw van het Rijksmonument en voormalige woning/werkplaats aan Vetteoordskade 15,15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met inachtneming van artikel 2.1 lid 1 sub f en artikel 2.13 van de Wet algemene bepalingen omgevingsrecht (Wabo) het voornemen hebben om een omgevingsvergunning te verlenen voor het slopen van de aanbouw van het Rijksmonument en voormalige woning/werkplaats op de locatie <text:span text:style-name="nadrukvet">Vetteoordskade 15,15a </text:span>te Vlaardingen, dossiergegevens OVX 7708.</text:p>
            <text:p text:style-name="common-al">Ingevolge artikel 3.10, lid 1, onder d van de Wabo en op grond van afdeling 3.4 van de Algemene wet bestuursrecht dient een procedure te worden gevolgd waarbij de ontwerpbeschikking vanaf 24 juni 2022 gedurende 6 weken ter inzage wordt gelegd, gedurende welke termijn door iedereen zienswijzen bij burgemeester en wethouders kunnen worden geuit.</text:p>
            <text:p text:style-name="common-al">
            <text:span text:style-name="nadrukvet">Zienswijze</text:span>
          </text:p>
            <text:p text:style-name="common-al">Gedurende de termijn van de ter inzageligging kan iedereen, bij voorkeur schriftelijk, zijn zienswijze op het ontwerpbesluit kenbaar maken. Ook het indienen van een mondelinge zienswijze is mogelijk. </text:p>
            <text:p text:style-name="common-al">Hiervoor verzoeken wij u tijdig, bij voorkeur een week voor het einde van de termijn van de ter inzageligging, een afspraak te maken via het Waboregiebureau van de afdeling Fysiek Domein, telefoonnummer (010) 248 4000. </text:p>
            <text:p text:style-name="common-al">U kunt uw schriftelijke zienswijze richten aan het college van burgemeester en wethouders, t.a.v. de team manager Bijzondere Wetten &amp; Bouw- en woningtoezicht van de afdeling Fysiek Domein, postbus 1002, 3130 EB Vlaardingen. Vermeldt u daarbij duidelijk dat het gaat om een zienswijze.</text:p>
            <text:p text:style-name="last-al">De aanvraag en de bijbehorende stukken kunt u digitaal opvragen via het gemeentelijk e-mailadres:<text:span text:style-name="nadrukondlijn"> waboregie@vlaardingen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9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X 77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slopen van de aanbouw van het Rijksmonument en voormalige woning/werkplaats aan Vetteoordskade 15,15a te Vlaard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49</meta:user-defined>
    <meta:user-defined meta:name="OVERHEIDop.GmbID/DC.identifier">gmb-2022-285949</meta:user-defined>
    <meta:user-defined meta:name="OVERHEIDop.versieInformatie"/>
  </office:meta>
</office:document-meta>
</file>