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3-1-1">
      <style:table-column-properties/>
    </style:style>
    <style:style style:family="table-column" style:parent-style-name="colspec" style:name="id1-3-2-1-1-19-1-3-1-2">
      <style:table-column-properties/>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bullet style:num-suffix="" text:bullet-char="​" text:level="1">
        <style:list-level-properties text:min-label-width="10mm"/>
      </text:list-level-style-bullet>
    </text:list-style>
    <text:list-style style:name="id1-3-2-3-1-11-1">
      <text:list-level-style-bullet style:num-suffix="" text:bullet-char="​" text:level="1">
        <style:list-level-properties text:min-label-width="10mm"/>
      </text:list-level-style-bullet>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bullet style:num-suffix="" text:bullet-char="​" text:level="1">
        <style:list-level-properties text:min-label-width="10mm"/>
      </text:list-level-style-bullet>
    </text:list-style>
    <text:list-style style:name="id1-3-2-3-1-21-1">
      <text:list-level-style-bullet style:num-suffix="" text:bullet-char="​" text:level="1">
        <style:list-level-properties text:min-label-width="10mm"/>
      </text:list-level-style-bullet>
    </text:list-style>
    <text:list-style style:name="id1-3-2-3-1-25">
      <text:list-level-style-bullet style:num-suffix="" text:bullet-char="​" text:level="1">
        <style:list-level-properties text:min-label-width="10mm"/>
      </text:list-level-style-bullet>
    </text:list-style>
    <text:list-style style:name="id1-3-2-3-1-25-1">
      <text:list-level-style-bullet style:num-suffix="" text:bullet-char="​" text:level="1">
        <style:list-level-properties text:min-label-width="10mm"/>
      </text:list-level-style-bullet>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
      <text:list-level-style-bullet style:num-suffix="" text:bullet-char="​" text:level="1">
        <style:list-level-properties text:min-label-width="10mm"/>
      </text:list-level-style-bullet>
    </text:list-style>
    <text:list-style style:name="id1-3-2-3-1-54-1">
      <text:list-level-style-bullet style:num-suffix="" text:bullet-char="​" text:level="1">
        <style:list-level-properties text:min-label-width="10mm"/>
      </text:list-level-style-bullet>
    </text:list-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
      <text:list-level-style-bullet style:num-suffix="" text:bullet-char="​" text:level="1">
        <style:list-level-properties text:min-label-width="10mm"/>
      </text:list-level-style-bullet>
    </text:list-style>
    <text:list-style style:name="id1-3-2-3-1-64-1">
      <text:list-level-style-bullet style:num-suffix="" text:bullet-char="​" text:level="1">
        <style:list-level-properties text:min-label-width="10mm"/>
      </text:list-level-style-bullet>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broedplaatsen Den Haag 2022</text:p>
      <text:section text:name="regeling_id1-3-2" text:style-name="regeling">
        <text:section text:name="aanhef_id1-3-2-1" text:style-name="aanhef">
          <text:section text:name="preambule_id1-3-2-1-1" text:style-name="preambule">
            <text:p text:style-name="al"/>
            <text:p text:style-name="al">
            <text:span text:style-name="nadrukvet">Algemene toelichting</text:span>
          </text:p>
            <text:p text:style-name="al"/>
            <text:p text:style-name="al">In 2020 is de nota Culturele Broedplaatsen 2021-2024 (RIS306133) vastgesteld. Culturele broedplaatsen vervullen als kunstenaarscollectieven een rol in de vernieuwing en innovatie in kunst en cultuur. Om deze rol te kunnen vervullen is de Subsidieregeling Haagse kunst en cultuurprojecten </text:p>
            <text:p text:style-name="al">Den Haag 2021 ook voor publieksgerichte activiteiten van culturele broedplaatsen in het leven geroepen. Naast de publiekgerichte activiteiten hebben culturele broedplaatsen op het gebied van organisatie en het inrichten van een locatie ondersteuning nodig zodat zij zich optimaal op kunst en cultuur kunnen richten. In de nota Culturele Broedplaatsen 2021-2024 is in dat verband aangegeven dat voor de ondersteuning van culturele broedplaatsen een subsidieregeling wordt opgesteld.</text:p>
            <text:p text:style-name="al"/>
            <text:p text:style-name="al">
            <text:span text:style-name="nadrukvet">Besluitvorming</text:span>
          </text:p>
            <text:p text:style-name="al"/>
            <text:p text:style-name="al">Het college van burgemeester en wethouders Den Haag,</text:p>
            <text:p text:style-name="al"/>
            <text:p text:style-name="al">gelet op artikel 5 van de Algemene Subsidieverordening Den Haag 2020,</text:p>
            <text:p text:style-name="al"/>
            <text:p text:style-name="al">besluit vast te stellen de Subsidieregeling culturele broedplaatsen Den Haag 2022:</text:p>
            <text:p text:style-name="al"/>
            <text:p text:style-name="al">
            <text:span text:style-name="nadrukvet">Hoofdstuk 1 Algemene bepalingen </text:span>
          </text:p>
            <text:p text:style-name="al"/>
            <text:p text:style-name="al">
            <text:span text:style-name="nadrukvet">Artikel 1:1 Begripsomschrijvingen</text:span>
          </text:p>
            <text:p text:style-name="al">In deze regeling wordt verstaan onder:</text:p>
            <text:list text:style-name="id1-3-2-1-1-19">
              <text:list-item text:style-override="id1-3-2-1-1-19-1">
                <text:number/>
                <text:p text:style-name="al"/>
                <text:p><draw:frame draw:style-name="lidiv"><draw:text-box ofo:max-width="15.3cm" ofo:min-height="1cm" ofo:min-width="5cm"><text:section text:name="table_id1-3-2-1-1-19-1-3" text:style-name="table"><text:p text:style-name="table_top"/>
                <table:table table:style-name="tgroup">
                  <table:table-column table:style-name="id1-3-2-1-1-19-1-3-1-1"/>
                  <table:table-column table:style-name="id1-3-2-1-1-19-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mateurkunst</text:p>
                      </table:table-cell>
                      <table:table-cell table:style-name="entry" table:number-rows-spanned="1" table:number-columns-spanned="1">
                        <text:p text:style-name="table_al">elke kunstvorm die aan de burger de kans biedt om zich via kunstbeoefening en -beleving te ontplooien en zijn potentiële creatieve vermogens te ontwikkelen op vrijwillige basis en zonder beroepsmatige doeleind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ulturele broedplaats:</text:p>
                      </table:table-cell>
                      <table:table-cell table:style-name="entry" table:number-rows-spanned="1" table:number-columns-spanned="1">
                        <text:p text:style-name="table_al">een rechtspersoon waarin een groep samenwerkende kunstenaars voor lange tijd met elkaar samenwerken om door onderzoek en experiment artistieke vernieuwing en innovatie ten behoeve van het cultureel aanbod in Den Haag tot stand te brengen;</text:p>
                      </table:table-cell>
                    </table:table-row>
                    <table:table-row table:style-name="row">
                      <table:table-cell table:style-name="entry" table:number-rows-spanned="1" table:number-columns-spanned="1">
                        <text:p text:style-name="table_al">culturele huurprijs:</text:p>
                      </table:table-cell>
                      <table:table-cell table:style-name="entry" table:number-rows-spanned="1" table:number-columns-spanned="1">
                        <text:p text:style-name="table_al">de huurprijs voor culturele broedplaatsen, die maximaal € 45 per m2 per jaar is, exclusief servicekosten en jaarlijkse huurindexatie; </text:p>
                      </table:table-cell>
                    </table:table-row>
                    <table:table-row table:style-name="row">
                      <table:table-cell table:style-name="entry" table:number-rows-spanned="1" table:number-columns-spanned="1">
                        <text:p text:style-name="table_al">broedplaatslocatie:</text:p>
                      </table:table-cell>
                      <table:table-cell table:style-name="entry" table:number-rows-spanned="1" table:number-columns-spanned="1">
                        <text:p text:style-name="table_al">de fysieke locatie waar de culturele broedplaats is gehuisvest; </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huurprijs:</text:p>
                      </table:table-cell>
                      <table:table-cell table:style-name="entry" table:number-rows-spanned="1" table:number-columns-spanned="1">
                        <text:p text:style-name="table_al">de kosten voor gebruik van de locatie per m2 per jaar exclusief servicekosten en inclusief jaarlijkse huurindexatie;</text:p>
                      </table:table-cell>
                    </table:table-row>
                    <table:table-row table:style-name="row">
                      <table:table-cell table:style-name="entry" table:number-rows-spanned="1" table:number-columns-spanned="1">
                        <text:p text:style-name="table_al">jaarplan:</text:p>
                      </table:table-cell>
                      <table:table-cell table:style-name="entry" table:number-rows-spanned="1" table:number-columns-spanned="1">
                        <text:p text:style-name="table_al">een plan van een culturele broedplaats voor het jaar waarvoor de subsidie wordt aangevraagd en waarin zij haar activiteiten gericht op onderzoek en experiment en publieksgerichte activiteiten beschrijft met een exploitatiebegroting;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alle kosten waarvan de omvang en samenstelling niet direct aan de productie, presentatie, voorstelling, evenement of festival kunnen worden gerelateerd en die behoren tot de vaste lasten van de organisatie. </text:p>
                      </table:table-cell>
                    </table:table-row>
                  
                </table:table>
              <text:p text:style-name="table_bottom"/></text:section></draw:text-box></draw:frame></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3-1-6">
              <text:list-item text:style-override="id1-3-2-3-1-6-1">
                <text:number>1.</text:number>
                <text:p text:style-name="al">Het doel van de subsidieregeling is de ondersteuning van de ontwikkeling van culturele broedplaatsen in Den Haag.</text:p>
              </text:list-item>
            </text:list>
            <text:list text:style-name="id1-3-2-3-1-7">
              <text:list-item text:style-override="id1-3-2-3-1-7-1">
                <text:number>2.</text:number>
                <text:p text:style-name="al">Het achterliggende maatschappelijke doel van de subsidieregeling is het bijdragen aan de vernieuwing van het cultureel bestel in Den Haag.</text:p>
              </text:list-item>
            </text:list>
            <text:p text:style-name="al"/>
            <text:p text:style-name="al">
            <text:span text:style-name="nadrukvet">Artikel 1:4 Activiteiten</text:span>
          </text:p>
            <text:p text:style-name="al">Subsidie kan uitsluitend worden verstrekt voor activiteiten bij de ontwikkeling van de culturele broedplaats verdeeld in de volgende categorieën activiteiten:</text:p>
            <text:list text:style-name="id1-3-2-3-1-11">
              <text:list-item text:style-override="id1-3-2-3-1-11-1">
                <text:number/>
                <text:p text:style-name="al">a. categorie A: inzet van deskundigen op het gebied van organisatie, financiën, recht of personeel ter versterking, bestendiging of herontwikkeling van de bedrijfsvoering; </text:p>
                <text:p text:style-name="al">b. categorie B: bouwkundige aanpassingen van de broedplaatslocatie voor zover deze locatie behoort tot het gemeentelijk vastgoed en waarvoor een huurovereenkomst is aangegaan;</text:p>
                <text:p text:style-name="al">c. categorie C: bouwkundige aanpassingen van de broedplaatslocatie die door de gemeente is gehuurd in het kader van het broedplaatsenbeleid of aantoonbaar voor de komende drie jaar voor een culturele broedplaats is bestemd, indien de locatie niet door de gemeente is gehuurd;</text:p>
                <text:p text:style-name="al">d. categorie D: een huurgewenningsperiode van maximaal 6 maanden bij een huurovereenkomst van tenminste 1 jaar van een nieuwe broedplaatslocatie of bij nieuwe huurovereenkomst als gevolg van fysieke uitbreiding of bouwkundige aanpassingen door de eigenaar van de huidige broedplaatslocatie, waarvan de huurprijs per m2 meer bedraagt dan de maximale culturele huurprijs. </text:p>
              </text:list-item>
            </text:list>
            <text:p text:style-name="al"/>
            <text:p text:style-name="al">
            <text:span text:style-name="nadrukvet">Artikel 1:5 Doelgroep</text:span>
          </text:p>
            <text:p text:style-name="al">Subsidie wordt verstrekt aan een culturele broedplaats die in Den Haag is gevestigd.</text:p>
            <text:p text:style-name="al"/>
            <text:p text:style-name="al">
            <text:span text:style-name="nadrukvet">Artikel 1:6 Kosten die voor subsidie in aanmerking komen</text:span>
          </text:p>
            <text:list text:style-name="id1-3-2-3-1-17">
              <text:list-item text:style-override="id1-3-2-3-1-17-1">
                <text:number>1.</text:number>
                <text:p text:style-name="al">De subsidie heeft uitsluitend betrekking op de redelijkerwijs gemaakte kosten die resteren na aftrek van bijdragen van derden en die naar het oordeel van het college direct zijn verbonden meten noodzakelijk zijn voor de uitvoering van een categorie van activiteiten als bedoeld in artikel 1:4.</text:p>
              </text:list-item>
              <text:list-item text:style-override="id1-3-2-3-1-17-2">
                <text:number>2.</text:number>
                <text:p text:style-name="al">Voor subsidie in aanmerking komt de btw over de gesubsidieerde kosten voor zover die btw niet teruggevorderd, verrekend of anderszins in mindering kan worden gebracht.</text:p>
              </text:list-item>
              <text:list-item text:style-override="id1-3-2-3-1-17-3">
                <text:number>3.</text:number>
                <text:p text:style-name="al">Voor subsidie voor activiteit van categorie D komt in aanmerking het verschil tussen de huurprijs en de maximale culturele huurprijs. </text:p>
              </text:list-item>
            </text:list>
            <text:p text:style-name="al"/>
            <text:p text:style-name="al">
            <text:span text:style-name="nadrukvet">Artikel 1.7 Kosten die niet voor subsidie in aanmerking komen</text:span>
          </text:p>
            <text:p text:style-name="al">Naar het oordeel van het college komen niet in aanmerking voor subsidie:</text:p>
            <text:list text:style-name="id1-3-2-3-1-21">
              <text:list-item text:style-override="id1-3-2-3-1-21-1">
                <text:number/>
                <text:p text:style-name="al">a. de kosten voor overhead;</text:p>
                <text:p text:style-name="al">b. de kosten voor bouwkundige aanpassingen van een broedplaatslocatie waarvoor een bruikleenovereenkomst is aangegaan; </text:p>
                <text:p text:style-name="al">c. de eventuele restwaarde van specifiek voor de subsidiabele activiteiten aangeschafte apparatuur;</text:p>
                <text:p text:style-name="al">d. de kosten die eerder door het college op basis van deze subsidieregeling of anderszins zijn gesubsidieerd;</text:p>
                <text:p text:style-name="al">e. kosten die op andere wijze kunnen worden gefinancierd;</text:p>
                <text:p text:style-name="al">f. de kosten voor onderzoek, een experiment of voor activiteiten die op publiek zijn gericht;</text:p>
                <text:p text:style-name="al">g. huurkosten die hoger zijn dan de maximale culturele huurprijs per m2 per jaar voor broedplaatslocaties in het geval de huurovereenkomst wordt verlengd;</text:p>
                <text:p text:style-name="al">h. de kosten voor bouwkundige aanpassingen die volgens het Burgerlijk Wetboek tot de verantwoordelijkheid van de eigenaar van de locatie kunnen worden gerekend.</text:p>
              </text:list-item>
            </text:list>
            <text:p text:style-name="al"/>
            <text:p text:style-name="al">
            <text:span text:style-name="nadrukvet">Artikel 1:8 Hoogte van de subsidie per activiteit</text:span>
          </text:p>
            <text:p text:style-name="al">Voor de activiteiten bedoeld in artikel 1:4, is de maximale subsidie per activiteit per aanvrager: </text:p>
            <text:list text:style-name="id1-3-2-3-1-25">
              <text:list-item text:style-override="id1-3-2-3-1-25-1">
                <text:number/>
                <text:p text:style-name="al">a. voor categorie A: maximaal € 5.000,00;</text:p>
                <text:p text:style-name="al">b. voor categorie B: maximaal € 25.000,00;</text:p>
                <text:p text:style-name="al">c. voor categorie C: maximaal € 7.500,00; </text:p>
                <text:p text:style-name="al">d. voor categorie D: maximaal € 7.500,00.</text:p>
              </text:list-item>
            </text:list>
            <text:p text:style-name="al"/>
            <text:p text:style-name="al">
            <text:span text:style-name="nadrukvet">Artikel 1:9 Subsidieplafond 2022 </text:span>
          </text:p>
            <text:list text:style-name="id1-3-2-3-1-28">
              <text:list-item text:style-override="id1-3-2-3-1-28-1">
                <text:number>1.</text:number>
                <text:p text:style-name="al">Voor subsidieverlening op grond van deze regeling geldt voor het kalenderjaar 2022 een totaal subsidieplafond van € 80.000,00.</text:p>
              </text:list-item>
            </text:list>
            <text:list text:style-name="id1-3-2-3-1-29">
              <text:list-item text:style-override="id1-3-2-3-1-29-1">
                <text:number>2.</text:number>
                <text:p text:style-name="al">Het subsidieplafond wordt verdeeld in de volgende deelplafonds:</text:p>
                <text:p text:style-name="al">a. voor categorie A is het deelplafond € 15.000,00 per jaar; </text:p>
                <text:p text:style-name="al">b. voor categorie B is het deelplafond € 50.000,00 per jaar;</text:p>
                <text:p text:style-name="al">c. voor categorie C is het deelplafond € 7.500,00 per jaar; </text:p>
                <text:p text:style-name="al">d. voor categorie D is het deelplafond € 7.500,00 per jaar. </text:p>
              </text:list-item>
            </text:list>
            <text:list text:style-name="id1-3-2-3-1-30">
              <text:list-item text:style-override="id1-3-2-3-1-30-1">
                <text:number>3.</text:number>
                <text:p text:style-name="al"> Indien in het kalenderjaar 2022 voor een categorie het deelplafond niet wordt bereikt kan het college de onderbesteding overhevelen naar een andere categorieën. </text:p>
              </text:list-item>
              <text:list-item text:style-override="id1-3-2-3-1-30-2">
                <text:number>4.</text:number>
                <text:p text:style-name="al"> Het college kan de hoogte van het subsidieplafond verlagen conform artikel 7 van de ASV.</text:p>
              </text:list-item>
            </text:list>
            <text:p text:style-name="al"/>
            <text:p text:style-name="al">
            <text:span text:style-name="nadrukvet">Artikel 1:10 Subsidieplafond </text:span>
          </text:p>
            <text:list text:style-name="id1-3-2-3-1-33">
              <text:list-item text:style-override="id1-3-2-3-1-33-1">
                <text:number>1.</text:number>
                <text:p text:style-name="al">Voor subsidieverlening op grond van deze regeling geldt vanaf 2023 per kalenderjaar een subsidieplafond van € 100.000,00.</text:p>
              </text:list-item>
            </text:list>
            <text:list text:style-name="id1-3-2-3-1-34">
              <text:list-item text:style-override="id1-3-2-3-1-34-1">
                <text:number>2.</text:number>
                <text:p text:style-name="al">In aanvulling op het eerste lid wordt het subsidieplafond verdeeld in de volgende deelplafonds:</text:p>
                <text:p text:style-name="al">a. voor categorie A is het deelplafond € 20.000,00 per jaar; </text:p>
                <text:p text:style-name="al">b. voor categorie B is het deelplafond € 50.000,00 per jaar;</text:p>
                <text:p text:style-name="al">c. voor categorie C is het deelplafond € 15.000,00 per jaar; </text:p>
                <text:p text:style-name="al">d. voor categorie D is het deelplafond € 15.000,00 per jaar.</text:p>
              </text:list-item>
            </text:list>
            <text:list text:style-name="id1-3-2-3-1-35">
              <text:list-item text:style-override="id1-3-2-3-1-35-1">
                <text:number>3.</text:number>
                <text:p text:style-name="al">Indien binnen een kalenderjaar voor een categorie het deelplafond niet wordt bereikt kan het college de onderbesteding overhevelen naar een andere categorieën. </text:p>
              </text:list-item>
            </text:list>
            <text:list text:style-name="id1-3-2-3-1-36">
              <text:list-item text:style-override="id1-3-2-3-1-36-1">
                <text:number>4.</text:number>
                <text:p text:style-name="al"> Het college kan de hoogte van het subsidieplafond verlagen conform artikel 7 van de ASV.</text:p>
              </text:list-item>
            </text:list>
            <text:p text:style-name="al"/>
            <text:p text:style-name="al">
            <text:span text:style-name="nadrukvet">Artikel 1:11 Wijze van verdeling</text:span>
          </text:p>
            <text:list text:style-name="id1-3-2-3-1-39">
              <text:list-item text:style-override="id1-3-2-3-1-39-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item text:style-override="id1-3-2-3-1-39-2">
                <text:number>2.</text:number>
                <text:p text:style-name="al">Als de aanvrager krachtens artikel 4:5 van de Awb de gelegenheid heeft  gehad de aanvraag aan te vullen, geldt als datum van indiening van de aanvraag de datum waarop de aanvraag is aangevuld.</text:p>
              </text:list-item>
            </text:list>
            <text:p text:style-name="al"/>
            <text:p text:style-name="al">
            <text:span text:style-name="nadrukvet">Hoofdstuk 2 Aanvraag subsidie en termijnen </text:span>
          </text:p>
            <text:p text:style-name="al"/>
            <text:p text:style-name="al">
            <text:span text:style-name="nadrukvet">Artikel 2:1 Aanvraag subsidie</text:span>
          </text:p>
            <text:list text:style-name="id1-3-2-3-1-44">
              <text:list-item text:style-override="id1-3-2-3-1-44-1">
                <text:number>1.</text:number>
                <text:p text:style-name="al">Onverminderd artikel 8, tweede en derde lid, van de ASV legt de aanvrager de volgende gegevens over:</text:p>
                <text:p text:style-name="al">a. een verklaring waaruit blijkt in hoeverre de aanvrager als btw belaste ondernemer is aan te merken;</text:p>
                <text:p text:style-name="al">b. een kopie van de oprichtingsstatuten van de rechtspersoon;</text:p>
                <text:p text:style-name="al">c. een meest recente jaarrekening en een exploitatiebegroting over het jaar waar de aanvraag betrekking op heeft;</text:p>
                <text:p text:style-name="al">d. een jaarplan van de culturele broedplaats.</text:p>
              </text:list-item>
            </text:list>
            <text:list text:style-name="id1-3-2-3-1-45">
              <text:list-item text:style-override="id1-3-2-3-1-45-1">
                <text:number>2.</text:number>
                <text:p text:style-name="al"> De aanvrager maakt voor de aanvraag gebruik van het door het college voor deze regelingvastgestelde digitale aanvraagformulier.</text:p>
              </text:list-item>
            </text:list>
            <text:p text:style-name="al"/>
            <text:p text:style-name="al">
            <text:span text:style-name="nadrukvet">Artikel 2:2</text:span>
            <text:span text:style-name="nadrukvet">Aanvraagtermijn</text:span>
          </text:p>
            <text:list text:style-name="id1-3-2-3-1-48">
              <text:list-item text:style-override="id1-3-2-3-1-48-1">
                <text:number>1.</text:number>
                <text:p text:style-name="al">In afwijking van artikel 9, eerste lid van de ASV, wordt een aanvraag om subsidie voor het jaar 2022 ingediend uiterlijk 1 november. </text:p>
              </text:list-item>
              <text:list-item text:style-override="id1-3-2-3-1-48-2">
                <text:number>2.</text:number>
                <text:p text:style-name="al">In afwijking van artikel 9, eerste lid van de ASV, wordt een aanvraag om subsidie vanaf 2023 ingediend uiterlijk 1 oktober. </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ot en met vierde lid, van de ASV weigert het college een subsidie in ieder geval als:</text:p>
            <text:list text:style-name="id1-3-2-3-1-54">
              <text:list-item text:style-override="id1-3-2-3-1-54-1">
                <text:number/>
                <text:p text:style-name="al">a. de aanvrager amateurkunst beoefent of het bevorderen van amateurkunst tot  doel heeft;</text:p>
                <text:p text:style-name="al">b. de aanvraag primair gericht is op cultuureducatie of activiteiten die onderdeel uitmaken van het  curriculum van een kunstvakopleiding;</text:p>
                <text:p text:style-name="al">c. de aanvraag betrekking heeft op cultureel erfgoed, voor zover deze primair is gericht op het conserveren en tonen van het verleden;</text:p>
                <text:p text:style-name="al">d. aan de aanvrager subsidie is verleend op grond van de Subsidieregeling meerjarenbeleidsplan kunst en cultuur 2021-2024, Den Haag 2021;</text:p>
                <text:p text:style-name="al">e. de aanvrager niet in Den Haag is gevestigd; </text:p>
                <text:p text:style-name="al">f. de activiteit is aangevangen voordat een aanvraag is ingediend.</text:p>
              </text:list-item>
            </text:list>
            <text:p text:style-name="al"/>
            <text:p text:style-name="al">
            <text:span text:style-name="nadrukvet">Hoofdstuk 4 Verplichtingen en betaling </text:span>
          </text:p>
            <text:p text:style-name="al"/>
            <text:p text:style-name="al">
            <text:span text:style-name="nadrukvet">Artikel 4:1 Verplichtingen</text:span>
          </text:p>
            <text:list text:style-name="id1-3-2-3-1-59">
              <text:list-item text:style-override="id1-3-2-3-1-59-1">
                <text:number>1.</text:number>
                <text:p text:style-name="al">Onverminderd de artikelen 12 en 14 van de ASV, is de subsidieontvanger verplicht mee te werken aan de steekproefcontrole door het college om te beoordelen of de subsidie terecht is verstrekt.</text:p>
              </text:list-item>
            </text:list>
            <text:list text:style-name="id1-3-2-3-1-60">
              <text:list-item text:style-override="id1-3-2-3-1-60-1">
                <text:number>2.</text:number>
                <text:p text:style-name="al">Het college kan de subsidieontvanger bij de subsidieverlening verplichten:</text:p>
                <text:p text:style-name="al">a. om een zakelijk zekerheidsrecht aan de gemeente te verlenen of een andere vorm van zekerheidsstelling voor de vorderingen die ontstaan uit vorderingen op grond van artikel 4:57  van de Awb;</text:p>
                <text:p text:style-name="al">b. om de activiteiten van de subsidieontvanger te laten plaatsvinden in of op gemeentelijk vastgoed, voor zover het gemeentelijk vastgoed geschikt is om deze activiteiten uit te oefenen, of daartoe redelijkerwijs geschikt te maken is;</text:p>
                <text:p text:style-name="al">c. om het betreffende gemeentelijk vastgoed meervoudig of gezamenlijk te (laten) gebruiken;</text:p>
                <text:p text:style-name="al">d. om de huisvesting waarin de activiteiten plaatsvinden, in medegebruik te geven of te verhuren aan andere subsidieontvangers van de gemeente teneinde meervoudig of gezamenlijk gebruik van het betreffende vastgoed te realiseren.</text:p>
              </text:list-item>
            </text:list>
            <text:p text:style-name="al"/>
            <text:p text:style-name="al">
            <text:span text:style-name="nadrukvet">Artikel 4:2 Bevoorschotting</text:span>
          </text:p>
            <text:p text:style-name="al">Bevoorschotting vindt plaats op de volgende wijze:</text:p>
            <text:list text:style-name="id1-3-2-3-1-64">
              <text:list-item text:style-override="id1-3-2-3-1-64-1">
                <text:number/>
                <text:p text:style-name="al">a. bij aanvragen voor een subsidie tot en met € 7.500,00: 100% van de verleende subsidie in één keer; </text:p>
                <text:p text:style-name="al">b. bij aanvragen voor een subsidie van € 7.500,01 tot en met € 25.000,00: 90% van de verleende subsidie in één keer.</text:p>
              </text:list-item>
            </text:list>
            <text:p text:style-name="al"/>
            <text:p text:style-name="al">
            <text:span text:style-name="nadrukvet">Hoofdstuk 5 Eindverantwoording en vaststelling na verlening </text:span>
          </text:p>
            <text:p text:style-name="al"/>
            <text:p text:style-name="al">
            <text:span text:style-name="nadrukvet">Artikel 5:1 Wijze van verantwoorden</text:span>
          </text:p>
            <text:list text:style-name="id1-3-2-3-1-69">
              <text:list-item text:style-override="id1-3-2-3-1-69-1">
                <text:number>1.</text:number>
                <text:p text:style-name="al">De aanvraag tot vaststelling bevat:</text:p>
                <text:p text:style-name="al">a. een voor openbaarmaking geschikt inhoudelijk verslag conform artikel 17, vierde lid, van de ASV;</text:p>
                <text:p text:style-name="al"> b. een voor openbaarmaking geschikt financieel verslag conform artikel 17, vijfde lid, van de ASV; </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3-1-70">
              <text:list-item text:style-override="id1-3-2-3-1-70-1">
                <text:number>2.</text:number>
                <text:p text:style-name="al">Het inhoudelijk verslag bevat:</text:p>
                <text:p text:style-name="al"> a. een overzicht van de gesubsidieerde activiteiten en de gerealiseerde activiteiten;</text:p>
                <text:p text:style-name="al"> 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verleningsbeschikking zijn gehaald;</text:p>
                <text:p text:style-name="al"> d. een beknopte beschrijving van de mate waarin de in de verleningsbeschikking opgenomen doelstellingen zijn gehaald.</text:p>
              </text:list-item>
            </text:list>
            <text:list text:style-name="id1-3-2-3-1-71">
              <text:list-item text:style-override="id1-3-2-3-1-71-1">
                <text:number>3.</text:number>
                <text:p text:style-name="al">Het financieel verslag bevat:</text:p>
                <text:p text:style-name="al"> a. een overzicht van de inkomsten en uitgaven die aansluiten bij de posten in de begroting;</text:p>
                <text:p text:style-name="al"> b. een toelichting op afwijkingen groter dan 10% op hoofdposten van de begroting;</text:p>
                <text:p text:style-name="al"> c. de (niet verrekenbare) btw;</text:p>
              </text:list-item>
            </text:list>
            <text:p text:style-name="al"/>
            <text:p text:style-name="al">
            <text:span text:style-name="nadrukvet">Hoofdstuk 6 Overige bepalingen </text:span>
          </text:p>
            <text:p text:style-name="al"/>
            <text:p text:style-name="al">
            <text:span text:style-name="nadrukvet">Artikel 6:1 Evaluatie</text:span>
          </text:p>
            <text:p text:style-name="al">Het college evalueert deze subsidieregeling uiterlijk op 31 december 2023.</text:p>
            <text:p text:style-name="al"/>
            <text:p text:style-name="al">
            <text:span text:style-name="nadrukvet">Artikel 6:2 Inwerkingtreding</text:span>
          </text:p>
            <text:p text:style-name="al">Deze regeling treedt in werking de dag na datum publicatie in het Gemeenteblad en vervalt met ingang van 1 januari  2025.</text:p>
            <text:p text:style-name="al"/>
            <text:p text:style-name="al">
            <text:span text:style-name="nadrukvet">Artikel 6:3 Citeertitel</text:span>
          </text:p>
            <text:p text:style-name="al">Deze subsidieregeling wordt aangehaald als: Subsidieregeling culturele broedplaatsen Den Haag 2022.</text:p>
            <text:p text:style-name="al"/>
            <text:p text:style-name="al">Den Haag, 21 jun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name="gegeven_id1-3-2-3-2" text:style-name="gegeven">
            <text:p text:style-name="dagtekening">
            <text:span text:style-name="datum">
              <text:span text:style-name="sup"/>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DC.source">Algemene subsidieverordening Den Haag 2020]|[https://lokaleregelgeving.overheid.nl/CVDR643067/2</meta:user-defined>
    <meta:user-defined meta:name="OVERHEIDop.referentienummer">RIS312547  OCW/10329344</meta:user-defined>
    <meta:user-defined meta:name="DCTERMS.alternative">Subsidieregeling culturele broedplaatsen Den Haag 2022</meta:user-defined>
    <dc:language>nl</dc:language>
    <meta:user-defined meta:name="OVERHEIDop.locatietype/OVERHEIDop.gebiedsmarkering">Gemeente</meta:user-defined>
    <meta:user-defined meta:name="DC.title">Subsidieregeling culturele broedplaatsen Den Haag 2022</meta:user-defined>
    <meta:user-defined meta:name="DCTERMS.W3CDTF/DCTERMS.available">2022-06-23</meta:user-defined>
    <meta:user-defined meta:name="DCTERMS.W3CDTF/OVERHEIDop.jaargang">2022</meta:user-defined>
    <meta:user-defined meta:name="OVERHEIDop.publicationIssue">285940</meta:user-defined>
    <meta:user-defined meta:name="OVERHEIDop.betreftRegeling">CVDR678311_1</meta:user-defined>
    <meta:user-defined meta:name="xs:date/OVERHEIDop.startdatum">2022-06-24</meta:user-defined>
    <meta:user-defined meta:name="xs:date/OVERHEIDop.einddatum">2025-01-01</meta:user-defined>
    <meta:user-defined meta:name="OVERHEIDop.GmbID/DC.identifier">gmb-2022-285940</meta:user-defined>
    <meta:user-defined meta:name="OVERHEIDop.versieInformatie"/>
  </office:meta>
</office:document-meta>
</file>