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plaatsen van een fietsenberging in de voortuin Spaargarenstraat 4, 2341J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Geweigerde omgevingsvergunning</text:p>
            <text:p text:style-name="common-al">Spaargarenstraat 4, 2341JW Oegstgeest - plaatsen fietsenberging voortuin (21-06-2022/Z/22/155730)</text:p>
            <text:p text:style-name="common-al">Ingekomen aanvragen, verleende en geweigerde omgevingsvergunningen zijn beschikbaar als externe bijlage bij deze publicatie (linker kolom)</text:p>
            <text:p text:style-name="common-al">Ook kunt u deze inzien door ze digitaal op te vragen via onze website www.oegstgeest.nl/contactformulier of door te bellen met 14071, tussen 09.00 en 12.00 uur, voor het maken van een afspraak op het gemeen- tehuis.</text:p>
            <text:p text:style-name="common-al">Bezwaar</text:p>
            <text:p text:style-name="common-al">Tegen de geweiger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weigering.</text:p>
            <text:p text:style-name="common-al">Informatie</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593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3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3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5730</meta:user-defined>
    <meta:user-defined meta:name="DCTERMS.abstract">het plaatsen van een fietsenberging in de voortuin</meta:user-defined>
    <dc:language>nl</dc:language>
    <meta:user-defined meta:name="OVERHEIDop.locatietype/OVERHEIDop.gebiedsmarkering">Punt</meta:user-defined>
    <meta:user-defined meta:name="DC.title">Weigering voor het plaatsen van een fietsenberging in de voortuin Spaargarenstraat 4, 2341JW Oegstgeest</meta:user-defined>
    <meta:user-defined meta:name="DCTERMS.W3CDTF/DCTERMS.available">2022-06-29</meta:user-defined>
    <meta:user-defined meta:name="DCTERMS.W3CDTF/OVERHEIDop.jaargang">2022</meta:user-defined>
    <meta:user-defined meta:name="OVERHEIDop.externeBijlage">weigeringsbesluit Spaargarenstraat 4|exb-2022-35393</meta:user-defined>
    <meta:user-defined meta:name="OVERHEIDop.publicationIssue">285934</meta:user-defined>
    <meta:user-defined meta:name="OVERHEIDop.GmbID/DC.identifier">gmb-2022-285934</meta:user-defined>
    <meta:user-defined meta:name="OVERHEIDop.versieInformatie"/>
  </office:meta>
</office:document-meta>
</file>