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Rozegaarderweg 1 in Hummelo, het renover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is een aanvraag ingediend voor een omgevingsvergunning. De aanvraag is geregistreerd onder kenmerk 187610239. De aanvraag gaat over het renoveren van een woonboerderij aan de Rozegaarderweg 1 in Hummelo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8592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2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2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: Rozegaarderweg 1 in Hummelo, het renoveren van een woonboerderij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928</meta:user-defined>
    <meta:user-defined meta:name="OVERHEIDop.GmbID/DC.identifier">gmb-2022-285928</meta:user-defined>
    <meta:user-defined meta:name="OVERHEIDop.versieInformatie"/>
  </office:meta>
</office:document-meta>
</file>