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V-2022-0053, het tijdelijk in gebruik nemen van openbare gemeentegrond aan de Burgstraat/Marskant/Beek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AV-2022-0053 voor het het tijdelijk in gebruik nemen van openbare gemeentegrond aan de Brugstraat/Marskant/Beekstraat. De vergunning is toegekend.</text:p>
            <text:p text:style-name="common-al">
            <text:span text:style-name="nadrukvet">Inzien en bezwaar</text:span>
          </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92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2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2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V-2022-0053, het tijdelijk in gebruik nemen van openbare gemeentegrond aan de Burgstraat/Marskant/Beekstraat</meta:user-defined>
    <meta:user-defined meta:name="DCTERMS.W3CDTF/DCTERMS.available">2022-06-23</meta:user-defined>
    <meta:user-defined meta:name="DCTERMS.W3CDTF/OVERHEIDop.jaargang">2022</meta:user-defined>
    <meta:user-defined meta:name="OVERHEIDop.publicationIssue">285926</meta:user-defined>
    <meta:user-defined meta:name="OVERHEIDop.GmbID/DC.identifier">gmb-2022-285926</meta:user-defined>
    <meta:user-defined meta:name="OVERHEIDop.versieInformatie"/>
  </office:meta>
</office:document-meta>
</file>