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zegaarderweg 1 in Hummelo, het aanleggen van e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aanvraag ingediend voor een omgevingsvergunning. De aanvraag is geregistreerd onder kenmerk 187610238. De aanvraag gaat over het aanleggen van een paardenrijbak aan de Rozegaarderweg 1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591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Rozegaarderweg 1 in Hummelo, het aanleggen van een paardenrijba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19</meta:user-defined>
    <meta:user-defined meta:name="OVERHEIDop.GmbID/DC.identifier">gmb-2022-285919</meta:user-defined>
    <meta:user-defined meta:name="OVERHEIDop.versieInformatie"/>
  </office:meta>
</office:document-meta>
</file>