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akkerstraat 9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6083 te verlengen voor een periode van maximaal 6 weken.</text:p>
            <text:p text:style-name="common-al">Het verlengingsbesluit is genomen op 20-06-2022.</text:p>
            <text:p text:style-name="common-al">De zaak betreft:</text:p>
            <text:p text:style-name="common-al">Omschrijving: nieuwbouw bijgebouw Kerkakkerstraat 9 Valkenswaard</text:p>
            <text:p text:style-name="common-al">Adres: Kerkakkerstraat 9 5551TC Valkenswaard</text:p>
            <text:p text:style-name="common-al">Soort aanvraag: Binnenplanse afwijking,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9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083</meta:user-defined>
    <meta:user-defined meta:name="DCTERMS.abstract">nieuwbouw bijgebouw Kerkakkerstraat 9  Valkenswaard</meta:user-defined>
    <dc:language>nl</dc:language>
    <meta:user-defined meta:name="OVERHEIDop.locatietype/OVERHEIDop.gebiedsmarkering">Punt</meta:user-defined>
    <meta:user-defined meta:name="DC.title">Verlenging termijn omgevingsvergunning Kerkakkerstraat 9 5551TC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18</meta:user-defined>
    <meta:user-defined meta:name="OVERHEIDop.GmbID/DC.identifier">gmb-2022-285918</meta:user-defined>
    <meta:user-defined meta:name="OVERHEIDop.versieInformatie"/>
  </office:meta>
</office:document-meta>
</file>