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625-VGW-48625</text:p>
            <text:p text:style-name="common-al">Omschrijving: bouwen van een hobbyruimte en tuinkamer aan de bestaande woning</text:p>
            <text:p text:style-name="common-al">Adres: Vivaldistraat 10 5653BR Eindhoven</text:p>
            <text:p text:style-name="common-al">Soort aanvraag: Bouwen,Buitenplanse kleine afwijking</text:p>
            <text:p text:style-name="common-al">Besluit: Verleend</text:p>
            <text:p text:style-name="common-al">Besluitdatum: 21-06-2022</text:p>
            <text:p text:style-name="common-al">De omgevingsvergunning Vivaldistraat 10 5653BR Eindhoven ligt met ingang van voor een periode van 6 weken ter inzage bij het Inwonersplein in het Stadhuis, Stadhuisplein 1, Eindhoven.</text:p>
            <text:p text:style-name="common-al">Daarnaast is het besluit met de ruimtelijke onderbouwing digitaal te raadplegen op de website www.ruimtelijkeplannen.nl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91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91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91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2/48625-VGW-48625</meta:user-defined>
    <meta:user-defined meta:name="DCTERMS.abstract">bouwen van een hobbyruimte en tuinkamer aan de bestaande woning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917</meta:user-defined>
    <meta:user-defined meta:name="OVERHEIDop.GmbID/DC.identifier">gmb-2022-285917</meta:user-defined>
    <meta:user-defined meta:name="OVERHEIDop.versieInformatie"/>
  </office:meta>
</office:document-meta>
</file>