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esluit lozen buiten inrichtingen t.b.v. de locatie Mariënhove 17 in L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op 12 mei 2022 een melding in het kader van het Besluit lozen buiten inrichtingen ontvangen van Nathan Projects B.V. te 't Harde. De melding heeft betrekking op het plaatsen van een gesloten bodemenergiesysteem aan de Mariënhove 17 Leusden. De zaak heeft bij ons het en heeft zaakkenmerk Z/22/720275.</text:p>
            <text:p text:style-name="common-al"> 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591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1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1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4/xml/MC-DRP-Omgevmelding-Web-ZM.xml</meta:user-defined>
    <meta:user-defined meta:name="OVERHEID.Gemeente/DC.creator">Leusden</meta:user-defined>
    <meta:user-defined meta:name="OVERHEIDop.Rubriek/DC.type">omgevingsmeld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Besluit lozen buiten inrichtingen t.b.v. de locatie Mariënhove 17 in Leusden</meta:user-defined>
    <meta:user-defined meta:name="DCTERMS.W3CDTF/DCTERMS.available">2022-06-29</meta:user-defined>
    <meta:user-defined meta:name="DCTERMS.W3CDTF/OVERHEIDop.jaargang">2022</meta:user-defined>
    <meta:user-defined meta:name="OVERHEIDop.publicationIssue">285912</meta:user-defined>
    <meta:user-defined meta:name="OVERHEIDop.GmbID/DC.identifier">gmb-2022-285912</meta:user-defined>
    <meta:user-defined meta:name="OVERHEIDop.versieInformatie"/>
  </office:meta>
</office:document-meta>
</file>