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Open Dag op 10 september 2022 op locatie Kon.Julianalaa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Open Dag op 10 september 2022 op locatie Kon.Julianalaan 8 in Nieuwleusen.</text:p>
              </text:list-item>
            </text:list>
            <text:p text:style-name="common-al">De aanvraag is geregistreerd onder zaaknummer Z/22/66421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89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on.Julianalaan 8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Open Dag op 10 september 2022 op locatie Kon.Julianalaan 8 in Nieuwleu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5898</meta:user-defined>
    <meta:user-defined meta:name="OVERHEIDop.GmbID/DC.identifier">gmb-2022-285898</meta:user-defined>
    <meta:user-defined meta:name="OVERHEIDop.versieInformatie"/>
  </office:meta>
</office:document-meta>
</file>