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splitsing van 1 woning naar 2 woningen aan Rijksstraatweg 9d en 9E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splitsing van 1 woning naar 2 woningen (inpandige wijzigingen) aan de Rijksstraatweg 9d en 9E, 2635 AC Den Hoorn (Z-HZ_WABO-2021-059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89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9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9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legaliseren van een splitsing van 1 woning naar 2 woningen aan Rijksstraatweg 9d en 9E in Den Hoorn</meta:user-defined>
    <meta:user-defined meta:name="DCTERMS.W3CDTF/DCTERMS.available">2022-06-23</meta:user-defined>
    <meta:user-defined meta:name="DCTERMS.W3CDTF/OVERHEIDop.jaargang">2022</meta:user-defined>
    <meta:user-defined meta:name="OVERHEIDop.publicationIssue">285895</meta:user-defined>
    <meta:user-defined meta:name="OVERHEIDop.GmbID/DC.identifier">gmb-2022-285895</meta:user-defined>
    <meta:user-defined meta:name="OVERHEIDop.versieInformatie"/>
  </office:meta>
</office:document-meta>
</file>