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, Heide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noveren van de trap, aan de Heidestraat 2 (Schutterspark) te Brunssum.</text:p>
            <text:p text:style-name="common-al">Dossiernummer: 22271/2022134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2. De gemeente neemt daarover waarschijnlijk 15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58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</meta:user-defined>
    <dc:language>nl</dc:language>
    <meta:user-defined meta:name="OVERHEIDop.locatietype/OVERHEIDop.gebiedsmarkering">Adres</meta:user-defined>
    <meta:user-defined meta:name="DC.title">Aanvraag vergunning voor de activiteit bouwen, Heidestraat 2, Brunss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884</meta:user-defined>
    <meta:user-defined meta:name="OVERHEIDop.GmbID/DC.identifier">gmb-2022-285884</meta:user-defined>
    <meta:user-defined meta:name="OVERHEIDop.versieInformatie"/>
  </office:meta>
</office:document-meta>
</file>