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sluit lozen buiten inrichtingen t.b.v. de locatie Veldhoek 3 in Acht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9 mei 2022 een melding in het kader van Besluit lozen buiten inrichtingen ontvangen van Pijpers Bronbemalingen B.V. te Nijkerk. De melding heeft betrekking op het plaatsen van een gesloten bodemenergiesysteem het perceel Veldhoek 3 in Achterveld. De zaak heeft bij ons het zaakkenmerk Z/22/720201.</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588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8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8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Besluit lozen buiten inrichtingen t.b.v. de locatie Veldhoek 3 in Achterveld</meta:user-defined>
    <meta:user-defined meta:name="DCTERMS.W3CDTF/DCTERMS.available">2022-06-29</meta:user-defined>
    <meta:user-defined meta:name="DCTERMS.W3CDTF/OVERHEIDop.jaargang">2022</meta:user-defined>
    <meta:user-defined meta:name="OVERHEIDop.publicationIssue">285883</meta:user-defined>
    <meta:user-defined meta:name="OVERHEIDop.GmbID/DC.identifier">gmb-2022-285883</meta:user-defined>
    <meta:user-defined meta:name="OVERHEIDop.versieInformatie"/>
  </office:meta>
</office:document-meta>
</file>