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00882) Voorburgseweg 64 Leidschendam het intern wijzigen van de woning (muurdoorbra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jan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588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00882) Voorburgseweg 64 Leidschendam het intern wijzigen van de woning (muurdoorbraken)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588</meta:user-defined>
    <meta:user-defined meta:name="OVERHEIDop.GmbID/DC.identifier">gmb-2022-28588</meta:user-defined>
    <meta:user-defined meta:name="OVERHEIDop.versieInformatie"/>
  </office:meta>
</office:document-meta>
</file>